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2" style:family="paragraph" style:parent-style-name="Standard">
      <style:paragraph-properties fo:line-height="150%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3" style:family="paragraph" style:parent-style-name="Standard">
      <style:paragraph-properties fo:line-height="200%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150%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50%" style:snap-to-layout-grid="false"/>
      <style:text-properties style:font-name="新細明體" fo:font-size="14pt" fo:font-weight="bold" style:font-name-asian="標楷體" style:font-size-asian="14pt" style:font-weight-asian="bold" style:font-name-complex="新細明體" style:font-size-complex="14pt"/>
    </style:style>
    <style:style style:name="P9" style:family="paragraph" style:parent-style-name="Standard">
      <style:paragraph-properties fo:line-height="150%" style:snap-to-layout-grid="false"/>
      <style:text-properties style:font-name="新細明體" style:font-name-complex="新細明體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1" style:family="paragraph" style:parent-style-name="Standard">
      <style:paragraph-properties fo:margin-top="0.101cm" fo:margin-bottom="0.101cm" loext:contextual-spacing="false" fo:line-height="200%" fo:text-align="center" style:justify-single-word="false" style:snap-to-layout-grid="false"/>
    </style:style>
    <style:style style:name="P12" style:family="paragraph" style:parent-style-name="Standard">
      <style:paragraph-properties fo:margin-top="0.101cm" fo:margin-bottom="0.101cm" loext:contextual-spacing="false" fo:line-height="200%" style:snap-to-layout-grid="false"/>
    </style:style>
    <style:style style:name="P13" style:family="paragraph">
      <loext:graphic-properties draw:fill="none" draw:fill-color="#ffffff"/>
      <style:paragraph-properties style:writing-mode="lr-tb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gr1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cm" fo:min-width="2.26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cm" fo:min-width="3.80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中興大學圖書資訊學研究所研究生</text:p>
      <text:p text:style-name="P1">論文指導教授同意書</text:p>
      <text:p text:style-name="P1">(專任教授)</text:p>
      <text:p text:style-name="P2"/>
      <text:p text:style-name="P4">學年度：</text:p>
      <text:p text:style-name="P4">研究生姓名：</text:p>
      <text:p text:style-name="P4">學號：</text:p>
      <text:p text:style-name="P4">擬提之論文題目或研究方向：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>茲同意擔任中興大學圖書資訊學研究所研究</text:p>
      <text:p text:style-name="P4"><draw:custom-shape text:anchor-type="char" draw:z-index="0" draw:style-name="gr1" draw:text-style-name="P13" svg:width="3.149cm" svg:height="0.003cm" svg:x="0.635cm" svg:y="0.873cm"><text:p/><draw:enhanced-geometry svg:viewBox="0 0 1785 1" draw:type="non-primitive" draw:enhanced-path="M 0 0  L 1785 0  N"/></draw:custom-shape>生 <text:s text:c="13"/>之論文指導教授</text:p>
      <text:p text:style-name="P4"><text:span text:style-name="T2"/></text:p>
      <text:p text:style-name="P4"><text:span text:style-name="T2"/></text:p>
      <text:p text:style-name="P4"/>
      <text:p text:style-name="P7"/>
      <text:p text:style-name="P7"/>
      <text:p text:style-name="P11"><draw:custom-shape text:anchor-type="char" draw:z-index="1" draw:style-name="gr2" draw:text-style-name="P13" svg:width="4.684cm" svg:height="0.003cm" svg:x="8.334cm" svg:y="0.9cm"><text:p/><draw:enhanced-geometry svg:viewBox="0 0 2655 1" draw:type="non-primitive" draw:enhanced-path="M 0 0  L 2655 0  N"/></draw:custom-shape><text:span text:style-name="T4"> <text:s text:c="23"/></text:span><text:span text:style-name="T2">指導教授 <text:s text:c="18"/>（簽名）</text:span></text:p>
      <text:p text:style-name="P12"><draw:line text:anchor-type="char" draw:z-index="4" draw:style-name="gr3" draw:text-style-name="P14" svg:x1="11.456cm" svg:y1="0.476cm" svg:x2="12.726cm" svg:y2="0.476cm"><text:p/></draw:line><draw:line text:anchor-type="char" draw:z-index="3" draw:style-name="gr3" draw:text-style-name="P14" svg:x1="9.578cm" svg:y1="0.503cm" svg:x2="10.848cm" svg:y2="0.503cm"><text:p/></draw:line><draw:line text:anchor-type="char" draw:z-index="2" draw:style-name="gr3" draw:text-style-name="P14" svg:x1="7.567cm" svg:y1="0.503cm" svg:x2="8.837cm" svg:y2="0.503cm"><text:p/></draw:line><text:span text:style-name="T4"> <text:s text:c="23"/></text:span><text:span text:style-name="T2">日期： <text:s text:c="5"/>年 <text:s text:c="5"/>月 <text:s text:c="4"/>日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6-29T12:04:00</meta:creation-date>
    <dc:date>2016-06-29T12:08:02.349000000</dc:date>
    <meta:print-date>2010-04-20T15:24:00</meta:print-date>
    <meta:editing-cycles>3</meta:editing-cycles>
    <meta:editing-duration>PT2M58S</meta:editing-duration>
    <meta:document-statistic meta:table-count="0" meta:image-count="0" meta:object-count="0" meta:page-count="1" meta:paragraph-count="11" meta:word-count="99" meta:character-count="197" meta:non-whitespace-character-count="99"/>
    <meta:generator>LibreOffice/5.1.4.2$Windows_x86 LibreOffice_project/f99d75f39f1c57ebdd7ffc5f42867c12031db97a</meta:generator>
  </office:meta>
</office:document-meta>
</file>