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91cm" fo:margin-left="-0.259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uto"/>
    </style:style>
    <style:style style:name="表格2" style:family="table">
      <style:table-properties style:width="15.002cm" fo:margin-left="0cm" table:align="left" style:writing-mode="lr-tb"/>
    </style:style>
    <style:style style:name="表格2.A" style:family="table-column">
      <style:table-column-properties style:column-width="15.002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P1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200%" style:snap-to-layout-grid="false">
        <style:tab-stops>
          <style:tab-stop style:position="7.325cm" style:type="center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00%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200%" style:snap-to-layout-grid="false">
        <style:tab-stops>
          <style:tab-stop style:position="7.325cm" style:type="center"/>
        </style:tab-stops>
      </style:paragraph-properties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6" style:family="paragraph" style:parent-style-name="Standard">
      <style:paragraph-properties fo:line-height="200%" style:snap-to-layout-grid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200%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200%"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200%" fo:text-align="center" style:justify-single-word="false" style:snap-to-layout-grid="false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line-height="100%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200%" fo:text-indent="1.483cm" style:auto-text-indent="false" style:snap-to-layout-grid="false">
        <style:tab-stops>
          <style:tab-stop style:position="7.325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line-height="200%" fo:text-indent="7.281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4" style:family="paragraph" style:parent-style-name="Standard">
      <style:paragraph-properties fo:margin-left="0cm" fo:margin-right="0cm" fo:line-height="200%" fo:text-indent="9.407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興大學圖書資訊學研究所研究生</text:p>
      <text:p text:style-name="P11"><text:span text:style-name="T1">敦請論文指導教授申請書</text:span></text:p>
      <text:p text:style-name="P11"><text:span text:style-name="T1">(非本所專任教授、副教授)</text:span></text:p>
      <text:p text:style-name="P11"><text:span text:style-name="T1"/></text:p>
      <text:p text:style-name="P1">學年度：</text:p>
      <text:p text:style-name="P1">研究生姓名：</text:p>
      <text:p text:style-name="P1">學號：</text:p>
      <text:p text:style-name="P1">擬提之論文題目或研究方向：</text:p>
      <text:p text:style-name="P1"/>
      <text:p text:style-name="P1">敦請非本所專任教師之原因：</text:p>
      <text:p text:style-name="P6"/>
      <text:p text:style-name="P7"/>
      <text:p text:style-name="P7"/>
      <text:p text:style-name="P1">擬敦請之論文指導教授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教授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任教學校及校系名稱</text:p>
          </table:table-cell>
          <table:table-cell table:style-name="表格1.D1" office:value-type="string">
            <text:p text:style-name="P9"><text:span text:style-name="T3">聯絡電話及e-mail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  <text:p text:style-name="P7"/>
          </table:table-cell>
          <table:table-cell table:style-name="表格1.A1" office:value-type="string">
            <text:p text:style-name="P8"/>
            <text:p text:style-name="P7"/>
          </table:table-cell>
          <table:table-cell table:style-name="表格1.D1" office:value-type="string">
            <text:p text:style-name="P8"/>
          </table:table-cell>
        </table:table-row>
      </table:table>
      <text:p text:style-name="P4">說明：</text:p>
      <text:p text:style-name="P4">申請非本所專任教師擔任指導教授，應先提所務會議審查通過方得向非本所專任教師提出申請。上表填妥後，請交回所辦公室辦理審查作業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5">「</text:p>
      <text:p text:style-name="P3"/>
      <text:p text:style-name="P3">所務會議決議：</text:p>
      <text:p text:style-name="P12"><text:span text:style-name="T3">□同意 <text:s text:c="16"/>□不同意</text:span><text:span text:style-name="T4"><text:tab/></text:span><text:span text:style-name="T4"> <text:s text:c="23"/></text:span><text:span text:style-name="T3"><text:s/></text:span></text:p>
      <text:p text:style-name="P10"><text:span text:style-name="T2"><text:s/></text:span><text:span text:style-name="T6">說明：</text:span><text:span text:style-name="T3"> </text:span><text:span text:style-name="T4"><text:s text:c="23"/></text:span><text:span text:style-name="T8"><text:s/></text:span><text:span text:style-name="T9"><text:s text:c="3"/></text:span></text:p>
      <text:p text:style-name="P13"/>
      <text:p text:style-name="P14"><draw:line text:anchor-type="char" draw:z-index="2" draw:style-name="gr1" draw:text-style-name="P16" svg:x1="13.335cm" svg:y1="0.556cm" svg:x2="14.288cm" svg:y2="0.556cm"><text:p/></draw:line><draw:line text:anchor-type="char" draw:z-index="1" draw:style-name="gr1" draw:text-style-name="P16" svg:x1="12.065cm" svg:y1="0.556cm" svg:x2="13.018cm" svg:y2="0.556cm"><text:p/></draw:line><draw:line text:anchor-type="char" draw:z-index="0" draw:style-name="gr1" draw:text-style-name="P16" svg:x1="10.478cm" svg:y1="0.556cm" svg:x2="11.431cm" svg:y2="0.556cm"><text:p/></draw:line>日期：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圖書資訊學研究所研究生</dc:title>
    <meta:initial-creator>user</meta:initial-creator>
    <meta:creation-date>2016-06-29T12:09:00</meta:creation-date>
    <dc:date>2016-06-29T12:12:58.761000000</dc:date>
    <meta:print-date>2010-04-20T15:24:00</meta:print-date>
    <meta:editing-cycles>3</meta:editing-cycles>
    <meta:editing-duration>PT2M30S</meta:editing-duration>
    <meta:document-statistic meta:table-count="2" meta:image-count="0" meta:object-count="0" meta:page-count="1" meta:paragraph-count="20" meta:word-count="201" meta:character-count="295" meta:non-whitespace-character-count="206"/>
    <meta:generator>LibreOffice/5.1.4.2$Windows_x86 LibreOffice_project/f99d75f39f1c57ebdd7ffc5f42867c12031db97a</meta:generator>
  </office:meta>
</office:document-meta>
</file>